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800000284606940FB65737A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8.997cm" fo:margin-left="-0.942cm" fo:margin-top="0cm" fo:margin-bottom="0cm" style:page-number="auto" table:align="left" style:may-break-between-rows="false"/>
    </style:style>
    <style:style style:name="Tableau1.A" style:family="table-column">
      <style:table-column-properties style:column-width="7.964cm"/>
    </style:style>
    <style:style style:name="Tableau1.B" style:family="table-column">
      <style:table-column-properties style:column-width="11.0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1.2" style:family="table-row">
      <style:table-row-properties style:min-row-height="1.194cm" fo:keep-together="auto"/>
    </style:style>
    <style:style style:name="Tableau1.A2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1.508cm" fo:keep-together="auto"/>
    </style:style>
    <style:style style:name="Tableau1.A3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.5" style:family="table-row">
      <style:table-row-properties style:min-row-height="1.136cm" fo:keep-together="auto"/>
    </style:style>
    <style:style style:name="Tableau1.7" style:family="table-row">
      <style:table-row-properties style:min-row-height="2.321cm" fo:keep-together="auto"/>
    </style:style>
    <style:style style:name="Tableau1.8" style:family="table-row">
      <style:table-row-properties style:min-row-height="2.302cm" fo:keep-together="auto"/>
    </style:style>
    <style:style style:name="Tableau1.9" style:family="table-row">
      <style:table-row-properties style:min-row-height="4.498cm" fo:keep-together="auto"/>
    </style:style>
    <style:style style:name="Tableau1.10" style:family="table-row">
      <style:table-row-properties style:min-row-height="0.801cm" fo:keep-together="auto"/>
    </style:style>
    <style:style style:name="Tableau1.12" style:family="table-row">
      <style:table-row-properties style:min-row-height="2.394cm" fo:keep-together="auto"/>
    </style:style>
    <style:style style:name="Tableau1.13" style:family="table-row">
      <style:table-row-properties style:min-row-height="2.397cm" fo:keep-together="auto"/>
    </style:style>
    <style:style style:name="P1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1" fo:font-size="11pt" officeooo:rsid="0018c05f" officeooo:paragraph-rsid="0018c05f" style:font-size-asian="9.60000038146973pt" style:font-size-complex="11pt"/>
    </style:style>
    <style:style style:name="P2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1" fo:font-size="11pt" officeooo:rsid="0018c05f" officeooo:paragraph-rsid="0018c05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2pt" fo:font-style="normal" fo:font-weight="normal" style:letter-kerning="true" style:font-size-asian="12pt" style:font-style-asian="normal" style:font-weight-asian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1"/>
    </style:style>
    <style:style style:name="P5" style:family="paragraph" style:parent-style-name="Standard">
      <style:text-properties style:font-name="Marianne1"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1pt" fo:font-style="normal" fo:font-weight="bold" officeooo:paragraph-rsid="00183faf" style:letter-kerning="true" style:font-size-asian="11pt" style:font-style-asian="normal" style:font-weight-asian="bold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Marianne1" fo:font-size="12pt" fo:font-style="normal" fo:font-weight="bold" officeooo:paragraph-rsid="0018c05f" style:font-size-asian="12pt" style:font-style-asian="normal" style:font-weight-asian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>
        <style:tab-stops>
          <style:tab-stop style:position="18.997cm"/>
        </style:tab-stops>
      </style:paragraph-properties>
      <style:text-properties style:font-name="Marianne1" officeooo:paragraph-rsid="00183faf"/>
    </style:style>
    <style:style style:name="P9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1" fo:font-size="10pt" fo:font-weight="normal" officeooo:paragraph-rsid="00183fa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 style:font-weight-complex="normal"/>
    </style:style>
    <style:style style:name="P12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1" fo:font-size="10pt" fo:font-style="normal" fo:font-weight="normal" officeooo:paragraph-rsid="00183faf" style:letter-kerning="true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margin-left="0.101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margin-left="0.101cm" fo:margin-right="0cm" fo:margin-top="0.101cm" fo:margin-bottom="0.101cm" loext:contextual-spacing="false" fo:text-align="start" style:justify-single-word="false" fo:orphans="0" fo:widows="0" fo:text-indent="0cm" style:auto-text-indent="false">
        <style:tab-stops/>
      </style:paragraph-properties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 style:font-weight-complex="normal"/>
    </style:style>
    <style:style style:name="P15" style:family="paragraph" style:parent-style-name="Service_5f_20_5f_Info_5f_20_5f_Header">
      <style:text-properties style:font-name="Marianne" fo:font-size="9pt" fo:font-weight="normal" officeooo:rsid="001b2a92" officeooo:paragraph-rsid="001c7f02" style:font-size-asian="9pt" style:font-weight-asian="normal" style:font-size-complex="9pt" style:font-weight-complex="normal"/>
    </style:style>
    <style:style style:name="P16" style:family="paragraph" style:parent-style-name="Service_5f_20_5f_Info_5f_20_5f_Header" style:master-page-name="">
      <style:paragraph-properties style:page-number="auto"/>
      <style:text-properties style:font-name="Marianne" fo:font-size="9pt" fo:font-weight="normal" officeooo:rsid="001b2a92" officeooo:paragraph-rsid="00201458" style:font-size-asian="9pt" style:font-weight-asian="normal" style:font-size-complex="9pt" style:font-weight-complex="normal"/>
    </style:style>
    <style:style style:name="P17" style:family="paragraph">
      <style:paragraph-properties fo:text-align="end"/>
      <style:text-properties style:font-name="Marianne" fo:font-size="9pt" style:font-size-asian="9pt" style:font-name-complex="Marianne" style:font-size-complex="9pt"/>
    </style:style>
    <style:style style:name="P18" style:family="paragraph">
      <style:paragraph-properties fo:text-align="end"/>
      <style:text-properties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P19" style:family="paragraph">
      <style:paragraph-properties fo:text-align="end"/>
      <style:text-properties fo:color="#000000"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P20" style:family="paragraph">
      <loext:graphic-properties draw:fill="none" draw:fill-color="#ffffff"/>
      <style:paragraph-properties fo:text-align="end"/>
    </style:style>
    <style:style style:name="T1" style:family="text">
      <style:text-properties fo:color="#000000" fo:font-size="12pt" fo:font-style="normal" fo:font-weight="bold" style:letter-kerning="true" style:font-size-asian="12pt" style:font-style-asian="normal" style:font-weight-asian="bold"/>
    </style:style>
    <style:style style:name="T2" style:family="text">
      <style:text-properties fo:color="#000000" fo:font-size="12pt" fo:font-style="normal" fo:font-weight="bold" officeooo:rsid="00183faf" style:letter-kerning="true" style:font-size-asian="12pt" style:font-style-asian="normal" style:font-weight-asian="bold"/>
    </style:style>
    <style:style style:name="T3" style:family="text">
      <style:text-properties fo:color="#000000" fo:font-style="normal" style:letter-kerning="true" style:font-style-asian="normal"/>
    </style:style>
    <style:style style:name="T4" style:family="text">
      <style:text-properties fo:color="#000000" fo:font-style="normal" officeooo:rsid="0018c05f" style:letter-kerning="true" style:font-style-asian="normal"/>
    </style:style>
    <style:style style:name="T5" style:family="text">
      <style:text-properties fo:color="#000000" fo:font-style="normal" style:font-style-asian="normal"/>
    </style:style>
    <style:style style:name="T6" style:family="text">
      <style:text-properties officeooo:rsid="0018c05f"/>
    </style:style>
    <style:style style:name="T7" style:family="text">
      <style:text-properties officeooo:rsid="001c7f02"/>
    </style:style>
    <style:style style:name="T8" style:family="text">
      <style:text-properties style:font-name="Marianne" fo:font-size="9pt" fo:font-weight="bold" style:font-size-asian="9pt" style:font-weight-asian="bold" style:font-name-complex="Marianne" style:font-size-complex="9pt" style:font-weight-complex="bold"/>
    </style:style>
    <style:style style:name="T9" style:family="text">
      <style:text-properties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T10" style:family="text">
      <style:text-properties fo:color="#000000"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fr1" style:family="graphic" style:parent-style-name="Frame">
      <style:graphic-properties fo:margin-left="0.318cm" fo:margin-right="0.323cm" fo:margin-top="0cm" fo:margin-bottom="0.002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<text:span text:style-name="T1">Porteur de proje</text:span><text:span text:style-name="T2">t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<text:span text:style-name="T3">Collectivité territoriale ou groupement de collectivités territoriales</text:span><text:span text:style-name="T4"> :</text:span></text:p>
          </table:table-cell>
          <table:table-cell table:style-name="Tableau1.B2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11">Adresse<text:span text:style-name="T6"> :</text:span></text:p>
            <text:p text:style-name="P14">Tél.<text:span text:style-name="T6"> :</text:span></text:p>
            <text:p text:style-name="P11">Mél.<text:span text:style-name="T6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2">Nom et qualité du responsable du projet<text:span text:style-name="T6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3" office:value-type="string">
            <text:p text:style-name="P13">Tél.<text:span text:style-name="T6"> :</text:span></text:p>
            <text:p text:style-name="P11">Mél.<text:span text:style-name="T6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B2" table:number-columns-spanned="2" office:value-type="string">
            <text:p text:style-name="P6">Demande d’expérimentation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9"><text:span text:style-name="T3">Compétence de la collectivité territoriale ou du groupement de collectivités territoriales concernée par la demande d’expérimentation</text:span><text:span text:style-name="T4"> :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12">Nature de l’expérimentation (norme nouvelle, dispositif nouveau, dérogation à une norme existante, transfert de compétence…)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11">Présentation synthétique du projet d’expérimentation (contexte, cadre juridique et institutionnel, objectifs poursuivis, dispositif expérimental envisagé…)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1">Territoire de l’expérimentation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1">Durée de l’expérimentation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2">
          <table:table-cell table:style-name="Tableau1.A3" office:value-type="string">
            <text:p text:style-name="P11">Quelles sont les dispositions législatives ou réglementaires auxquelles il devrait être dérogé à titre expérimental (préciser, si possible, le texte et/ou les articles)<text:span text:style-name="T6"> ?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3">
          <table:table-cell table:style-name="Tableau1.A3" office:value-type="string">
            <text:p text:style-name="P11">En quoi les dispositions auxquelles il devrait être dérogé sont-elles actuellement bloquantes<text:span text:style-name="T6"> ?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rvice_5f_20_5f_Info_5f_20_5f_Header" style:display-name="Service_20_Info_20_Header" style:family="paragraph" style:parent-style-name="Header">
      <style:paragraph-properties fo:text-align="end" style:justify-single-word="false">
        <style:tab-stops/>
      </style:paragraph-properties>
      <style:text-properties fo:font-size="12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rvice_5f_20_5f_Info_5f_20_5f_Header" style:master-page-name="">
      <style:paragraph-properties style:page-number="auto"/>
      <style:text-properties style:font-name="Marianne" fo:font-size="9pt" fo:font-weight="normal" officeooo:rsid="001b2a92" officeooo:paragraph-rsid="00201458" style:font-size-asian="9pt" style:font-weight-asian="normal" style:font-size-complex="9pt" style:font-weight-complex="normal"/>
    </style:style>
    <style:style style:name="MP2" style:family="paragraph">
      <style:paragraph-properties fo:text-align="end"/>
      <style:text-properties style:font-name="Marianne" fo:font-size="9pt" style:font-size-asian="9pt" style:font-name-complex="Marianne" style:font-size-complex="9pt"/>
    </style:style>
    <style:style style:name="MP3" style:family="paragraph">
      <style:paragraph-properties fo:text-align="end"/>
      <style:text-properties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MP4" style:family="paragraph">
      <style:paragraph-properties fo:text-align="end"/>
      <style:text-properties fo:color="#000000"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MP5" style:family="paragraph">
      <loext:graphic-properties draw:fill="none" draw:fill-color="#ffffff"/>
      <style:paragraph-properties fo:text-align="end"/>
    </style:style>
    <style:style style:name="MP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Marianne1" fo:font-size="12pt" fo:font-style="normal" fo:font-weight="bold" officeooo:paragraph-rsid="0018c05f" style:font-size-asian="12pt" style:font-style-asian="normal" style:font-weight-asian="bold"/>
    </style:style>
    <style:style style:name="MP7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1" fo:font-size="11pt" officeooo:rsid="0018c05f" officeooo:paragraph-rsid="0018c05f" style:font-size-asian="9.60000038146973pt" style:font-size-complex="11pt"/>
    </style:style>
    <style:style style:name="MP8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1" fo:font-size="11pt" officeooo:rsid="0018c05f" officeooo:paragraph-rsid="0018c05f" style:font-size-asian="9.60000038146973pt" style:font-size-complex="11pt"/>
    </style:style>
    <style:style style:name="MT1" style:family="text">
      <style:text-properties style:font-name="Marianne" fo:font-size="9pt" fo:font-weight="bold" style:font-size-asian="9pt" style:font-weight-asian="bold" style:font-name-complex="Marianne" style:font-size-complex="9pt" style:font-weight-complex="bold"/>
    </style:style>
    <style:style style:name="MT2" style:family="text">
      <style:text-properties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MT3" style:family="text">
      <style:text-properties fo:color="#000000"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MT4" style:family="text">
      <style:text-properties fo:color="#000000" fo:font-style="normal" style:font-style-asian="normal"/>
    </style:style>
    <style:style style:name="MT5" style:family="text"/>
    <style:style style:name="Mfr1" style:family="graphic" style:parent-style-name="Frame">
      <style:graphic-properties fo:margin-left="0.318cm" fo:margin-right="0.323cm" fo:margin-top="0cm" fo:margin-bottom="0.002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1.628cm" svg:y="-1.117cm" svg:width="4.177cm" svg:height="2.385cm" draw:z-index="1"><draw:image xlink:href="Pictures/100000000000046800000284606940FB65737A83.png" xlink:type="simple" xlink:show="embed" xlink:actuate="onLoad" loext:mime-type="image/png"/></draw:frame><draw:frame draw:style-name="Mfr1" draw:name="Image2" text:anchor-type="paragraph" svg:x="-1.628cm" svg:y="-1.117cm" svg:width="4.177cm" svg:height="2.385cm" draw:z-index="0"><draw:image xlink:href="Pictures/100000000000046800000284606940FB65737A83.png" xlink:type="simple" xlink:show="embed" xlink:actuate="onLoad" loext:mime-type="image/png"/></draw:frame><draw:frame text:anchor-type="paragraph" draw:z-index="2" draw:name="Forme1" draw:style-name="Mgr1" draw:text-style-name="MP5" svg:width="6.218cm" svg:height="1.456cm" svg:x="12.231cm" svg:y="-1.011cm"><draw:text-box><text:p text:style-name="MP2"><text:span text:style-name="MT1">Direction de la légalité</text:span></text:p><text:p text:style-name="MP3"><text:span text:style-name="MT2">Bureau du contrôle de la légalité</text:span></text:p><text:p text:style-name="MP4"><text:span text:style-name="MT3">et de l’intercommunalité</text:span></text:p></draw:text-box></draw:frame><text:span text:style-name="MT4"/></text:p>
        <text:p text:style-name="MP6"/>
        <text:p text:style-name="MP6">Formulaire de demande d’expérimentation à renseigner <text:line-break/>par la collectivité territoriale ou le groupement de collectivités territoriales</text:p>
      </style:header>
      <style:footer>
        <text:p text:style-name="MP7">Formulaire à adresser par voie électronique à :</text:p>
        <text:p text:style-name="MP8"><text:a xlink:type="simple" xlink:href="mailto:pref-collectivites-locales@haute-vienne.gouv.fr" text:style-name="Internet_20_link" text:visited-style-name="Visited_20_Internet_20_Link">pref-collectivites-locales@haute-vienne.gouv.f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0:45:30.82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1" meta:paragraph-count="19" meta:word-count="150" meta:character-count="1161" meta:non-whitespace-character-count="1028"/>
  </office:meta>
</office:document-meta>
</file>